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Basic" svg:font-family="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SimSun" svg:font-family="NSimSun" style:font-family-generic="modern" style:font-pitch="fixed" svg:panose-1="2 1 6 9 3 1 1 1 1 1"/>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line-height="115%" style:page-number="1"/>
      <style:text-properties style:font-name="Arial" style:font-name-asian="Arial" style:font-name-complex="Arial"/>
    </style:style>
    <style:style style:name="TableColumn18" style:family="table-column">
      <style:table-column-properties style:column-width="1.7465in" style:use-optimal-column-width="false"/>
    </style:style>
    <style:style style:name="TableColumn19" style:family="table-column">
      <style:table-column-properties style:column-width="5.9305in" style:use-optimal-column-width="false"/>
    </style:style>
    <style:style style:name="Table17" style:family="table">
      <style:table-properties style:width="7.677in" fo:margin-left="-0.1368in" table:align="left"/>
    </style:style>
    <style:style style:name="TableRow20" style:family="table-row">
      <style:table-row-properties style:min-row-height="6.246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2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3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4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5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6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7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5"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6"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7"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8"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89"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90"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91"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92"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93"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P94" style:parent-style-name="Normale" style:family="paragraph">
      <style:paragraph-properties>
        <style:tab-stops>
          <style:tab-stop style:type="left" style:position="1.9687in"/>
        </style:tab-stops>
      </style:paragraph-properties>
      <style:text-properties fo:font-weight="bold" style:font-weight-asian="bold" style:font-weight-complex="bold"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97"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98"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99" style:parent-style-name="Normale" style:family="paragraph">
      <style:paragraph-properties fo:widows="0" fo:orphans="0" fo:margin-left="-0.0013in" fo:text-indent="-0.0013in">
        <style:tab-stops/>
      </style:paragraph-properties>
      <style:text-properties fo:font-size="8pt" style:font-size-asian="8pt" style:font-size-complex="8pt"/>
    </style:style>
    <style:style style:name="P100"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1"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2"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3"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4"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5"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6"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7"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8"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09"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0"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1"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2"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3"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4"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5"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6"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7"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8"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19"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0"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1"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2"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3"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4"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5"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6"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7"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8"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29"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0"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1"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2"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3"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4"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5"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6" style:parent-style-name="Normale" style:family="paragraph">
      <style:paragraph-properties fo:text-align="justify"/>
      <style:text-properties fo:font-size="8pt" style:font-size-asian="8pt" style:font-size-complex="8pt"/>
    </style:style>
    <style:style style:name="P137"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8"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39" style:parent-style-name="Normale" style:family="paragraph">
      <style:paragraph-properties fo:text-align="justify">
        <style:tab-stops>
          <style:tab-stop style:type="left" style:position="1.9687in"/>
        </style:tab-stops>
      </style:paragraph-properties>
      <style:text-properties fo:font-size="8pt" style:font-size-asian="8pt" style:font-size-complex="8pt"/>
    </style:style>
    <style:style style:name="P140"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1"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2"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3"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4"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5"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6"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7"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8"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49" style:parent-style-name="Normale" style:family="paragraph">
      <style:paragraph-properties fo:text-align="justify" fo:margin-right="-0.0069in">
        <style:tab-stops>
          <style:tab-stop style:type="left" style:position="1.9722in"/>
          <style:tab-stop style:type="left" style:position="5.743in"/>
        </style:tab-stops>
      </style:paragraph-properties>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fo:font-size="8pt" style:font-size-asian="8pt" style:font-size-complex="8pt"/>
    </style:style>
    <style:style style:name="T153" style:parent-style-name="Car.predefinitoparagrafo" style:family="text">
      <style:text-properties fo:font-size="8pt" style:font-size-asian="8pt" style:font-size-complex="8pt"/>
    </style:style>
    <style:style style:name="T154" style:parent-style-name="Car.predefinitoparagrafo" style:family="text">
      <style:text-properties fo:font-size="8pt" style:font-size-asian="8pt" style:font-size-complex="8pt"/>
    </style:style>
    <style:style style:name="P155"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56"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57"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58" style:parent-style-name="Normale" style:family="paragraph">
      <style:paragraph-properties fo:text-align="justify" fo:margin-right="-0.0069in">
        <style:tab-stops>
          <style:tab-stop style:type="left" style:position="1.9722in"/>
          <style:tab-stop style:type="left" style:position="5.743in"/>
        </style:tab-stops>
      </style:paragraph-properties>
      <style:text-properties fo:font-size="8pt" style:font-size-asian="8pt" style:font-size-complex="8pt"/>
    </style:style>
    <style:style style:name="P159" style:parent-style-name="Normale" style:family="paragraph">
      <style:paragraph-properties fo:margin-right="-0.1819in"/>
    </style:style>
  </office:automatic-styles>
  <office:body>
    <office:text text:use-soft-page-breaks="true">
      <text:p text:style-name="P1"/>
      <table:table table:style-name="Table17">
        <table:table-columns>
          <table:table-column table:style-name="TableColumn18"/>
          <table:table-column table:style-name="TableColumn19"/>
        </table:table-columns>
        <table:table-row table:style-name="TableRow20">
          <table:table-cell table:style-name="TableCell21">
            <text:p text:style-name="P22">ARTICOLAZIONE E</text:p>
            <text:p text:style-name="P23">CONTENUTI DEL PERCORSO</text:p>
            <text:p text:style-name="P24">FORMATIVO</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URATA DEL PERCORSO</text:p>
            <text:p text:style-name="P65"/>
            <text:p text:style-name="P66"/>
            <text:p text:style-name="P67"/>
            <text:p text:style-name="P68"/>
            <text:p text:style-name="P69">SBOCCHI OCCUPAZIONALI</text:p>
            <text:p text:style-name="P70"/>
            <text:p text:style-name="P71"/>
            <text:p text:style-name="P72"/>
            <text:p text:style-name="P73">REQUISITI ACCESSO E DESTINATARI</text:p>
            <text:p text:style-name="P74"/>
            <text:p text:style-name="P75"/>
            <text:p text:style-name="P76"/>
            <text:p text:style-name="P77"/>
            <text:p text:style-name="P78"/>
            <text:p text:style-name="P79"/>
            <text:p text:style-name="P80"/>
            <text:p text:style-name="P81">MODALITA’ DI SELEZIONE</text:p>
            <text:p text:style-name="P82"/>
            <text:p text:style-name="P83"/>
            <text:p text:style-name="P84">RICONOSCIMENTO CREDITI IN<text:s/>INGRESSO</text:p>
            <text:p text:style-name="P85"/>
            <text:p text:style-name="P86"/>
            <text:p text:style-name="P87">INFORMAZIONI E</text:p>
            <text:p text:style-name="P88">ISCRIZIONI</text:p>
            <text:p text:style-name="P89"/>
            <text:p text:style-name="P90"/>
            <text:p text:style-name="P91">SEDE DI SVOLGIMENTO</text:p>
            <text:p text:style-name="P92"/>
            <text:p text:style-name="P93"/>
            <text:p text:style-name="P94">INDICAZIONI SULLA FREQUENZA DEL PERCORSO</text:p>
          </table:table-cell>
          <table:table-cell table:style-name="TableCell95">
            <text:p text:style-name="P96"/>
            <text:p text:style-name="P97">Il corso ha l’obiettivo di fornire ai partecipanti le competenze di base di modellazione tridimensionale di oggetti semplici e la loro mappatura UV<text:s/>(ovvero la proiezione bidimensionalmente dell'oggetto stesso, per una corretta lavorazione di texture e materiali).</text:p>
            <text:p text:style-name="P98">Questo corso ha come finalità quella di acquisire familiarità con il software Autodesk Maya, che è uno standard nelle produzioni 3D, creando elementi (assets e props) che faranno parte della sequenza 3D di “Alice in MDC land”, un cortometraggio di animazione con tecniche miste che verrà prodotto durante i corsi delle Manifatture Digitali Cinema.</text:p>
            <text:p text:style-name="P99"/>
            <text:p text:style-name="P100">Le attività si articoleranno come segue:</text:p>
            <text:p text:style-name="P101">MODULO 1(4h)</text:p>
            <text:p text:style-name="P102">presentazione</text:p>
            <text:p text:style-name="P103">ambiti d' uso del 3D</text:p>
            <text:p text:style-name="P104">pipeline, dipartimenti e specializzazioni in una produzione 3D software standard nell' industria</text:p>
            <text:p text:style-name="P105">audiovisiva</text:p>
            <text:p text:style-name="P106">presentazione Autodesk Maya: menù principale e varie sezioni interfaccia Maya</text:p>
            <text:p text:style-name="P107">MODULO 2 (4h)</text:p>
            <text:p text:style-name="P108">navigare dentro maya (viewport)</text:p>
            <text:p text:style-name="P109">ruotare, translare e scalare, cancellare, duplicare un oggetto in maya esercizi pratici di navigazione e</text:p>
            <text:p text:style-name="P110">movimento oggetti</text:p>
            <text:p text:style-name="P111">MODULO 3 (4h)</text:p>
            <text:p text:style-name="P112">Nurbs e Polygons</text:p>
            <text:p text:style-name="P113">Primitives Polygons</text:p>
            <text:p text:style-name="P114">Outliner: come gestirlo e tenerlo in ordine applicare un materiale di base a un poligono hypershade:</text:p>
            <text:p text:style-name="P115">materiali di base di Maya e Arnold luci di base</text:p>
            <text:p text:style-name="P116">MODULO 4 (4h)</text:p>
            <text:p text:style-name="P117">modellazione di base blocking di modellazione normal faces</text:p>
            <text:p text:style-name="P118">uvs – uv editor</text:p>
            <text:p text:style-name="P119">applicare texture a oggetto 3D</text:p>
            <text:p text:style-name="P120">MODULI 5 – 6 (8h)</text:p>
            <text:p text:style-name="P121">ricerca, studio e<text:s/>creazione un personaggio/animale con primitives di base</text:p>
            <text:p text:style-name="P122">fare un turnaround professionale del personaggio</text:p>
            <text:p text:style-name="P123">render del personaggio con set di luci e shader di base con Arnold</text:p>
            <text:p text:style-name="P124">MODULI 7 - 8 - 9 - 10 (16h)</text:p>
            <text:p text:style-name="P125">il low poly – studio e realizzazione in classe di alcuni asset che serviranno come elementi del set</text:p>
            <text:p text:style-name="P126">nella sequenza 3D del corto “Alice in MDC Land”</text:p>
            <text:p text:style-name="P127">approfondimento sui tool di modellazione</text:p>
            <text:p text:style-name="P128">studio e creazione delle uv per preparare gli asset per la fase di texturing</text:p>
            <text:p text:style-name="P129">MODULI 11 - 12 – 13 – 14 - 15 (20h)</text:p>
            <text:p text:style-name="P130">Assistenza individuale e collettiva on line per lo studio e la modellazione e preparazione delle uv</text:p>
            <text:p text:style-name="P131">degli asset rimanenti che verranno integrati nel set della sequenza nella sequenza 3D del corto</text:p>
            <text:p text:style-name="P132">“Alice in MDC Land”</text:p>
            <text:p text:style-name="P133"/>
            <text:p text:style-name="P134">Il percorso ha una durata complessiva di 60 ore ed è organizzato in lezioni teoriche e esercitazioni <text:s/>pratiche nel mese di MARZO 2026 dal lunedì, mercoledi e venerdì dalle 09:30 alle 13:30 e dalle 14:00 alle 18:00, martedi e giovedi dalle 10.30 alle 13.30 e dalle 14:00 alle 19:00. Le esercitazioni online nel mese di APRILE 2026 saranno da lunedi al venerdi dalle 9.30 alle 13.30.</text:p>
            <text:p text:style-name="P135"/>
            <text:p text:style-name="P136">Scopo del corso è formare il corsista nell'uso degli strumenti base di modellazione 3D con MAYA AUTODESK in modo professionale e con la giusta metodologia.</text:p>
            <text:p text:style-name="P137"/>
            <text:p text:style-name="P138">Il corso è rivolto a 10 persone maggiorenni, disoccupate, inoccupate, occupate.</text:p>
            <text:p text:style-name="P139">Per accedere al corso è necessario essere in possesso del Diploma di Istruzione Secondaria Superiore o in possesso del Diploma Professionale Tecnico. In caso di partecipanti stranieri, è previsto un requisito supplementare per la conoscenza della lingua italiana richiesto al fine di assicurare una proficua partecipazione alle attività: LIVELLO B1. Il requisito deve essere dichiarato dal potenziale destinatario attraverso l’autovalutazione delle competenze di cui al Quadro Comune Europeo di Riferimento per<text:s/>le Lingue. Sarà cura dell’Agenzia procedere successivamente alla verifica dell’acquisizione di tali competenze.<text:s/><text:line-break/></text:p>
            <text:p text:style-name="P140"/>
            <text:p text:style-name="P141">Si richiede di inviare via mail il form di autovalutazione insieme al<text:s/>modulo di iscrizione e un CV/Portfolio.</text:p>
            <text:p text:style-name="P142"/>
            <text:p text:style-name="P143"/>
            <text:p text:style-name="P144">Non è previsto riconoscimento di crediti in ingresso.</text:p>
            <text:p text:style-name="P145"/>
            <text:p text:style-name="P146"/>
            <text:p text:style-name="P147"/>
            <text:p text:style-name="P148">Le iscrizioni dovranno pervenire entro e non oltre il 16/03/2026. Per informazioni consultare la pagina dedicata alla Formazione sul sito www.manifatturedigitalicinema.it</text:p>
            <text:p text:style-name="P149"><text:a xlink:href="tel:057420953" office:target-frame-name="_top" xlink:show="replace"><text:span text:style-name="T150">Tel:057420953</text:span></text:a><text:span text:style-name="T151"><text:s/>Mail:<text:s/></text:span><text:a xlink:href="mailto:iscrizioni@manifatturedigitalicinema.it" office:target-frame-name="_top" xlink:show="replace"><text:span text:style-name="T152">iscrizioni@manifatturedigitalicinema.it</text:span></text:a><text:span text:style-name="T153"><text:s/></text:span><text:span text:style-name="T154"><text:line-break/></text:span></text:p>
            <text:p text:style-name="P155">C/o Manifatture Digitali Cinema in Viale Pacinotti 9, <text:s/>Palazzina Coppedè – Pistoia e on line</text:p>
            <text:p text:style-name="P156"/>
            <text:p text:style-name="P157"/>
            <text:p text:style-name="P158">I partecipanti che avranno frequentato almeno il 70% del monte ore complessivo riceveranno un attestato di frequenza.</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Twentieth Century" svg:font-family="Twentieth Century" style:font-family-generic="system" style:font-pitch="variable"/>
    <style:font-face style:name="Basic" svg:font-family="Basic"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SimSun" svg:font-family="NSimSun" style:font-family-generic="modern" style:font-pitch="fixed" svg:panose-1="2 1 6 9 3 1 1 1 1 1"/>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left="0.3in" fo:text-indent="-0.3in">
        <style:tab-stops/>
      </style:paragraph-properties>
      <style:text-properties style:font-name="Twentieth Century" style:font-name-asian="Twentieth Century" style:font-name-complex="Twentieth Century" fo:font-weight="bold" style:font-weight-asian="bold" style:font-weight-complex="bold"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text-align="center" fo:margin-left="0.4in" fo:text-indent="-0.4in">
        <style:tab-stops/>
      </style:paragraph-properties>
      <style:text-properties style:font-name="Basic" style:font-name-asian="Basic" style:font-name-complex="Basic"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left="0.5in" fo:text-indent="-0.5in">
        <style:tab-stops/>
      </style:paragraph-properties>
      <style:text-properties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fo:margin-left="0.6in" fo:text-indent="-0.6in">
        <style:tab-stops/>
      </style:paragraph-properties>
      <style:text-properties fo:font-weight="bold" style:font-weight-asian="bold" style:font-weight-complex="bold" fo:color="#FF0000"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LO-normal" style:display-name="LO-normal" style:family="paragraph">
      <style:paragraph-properties fo:widows="2" fo:orphans="2"/>
      <style:text-properties style:font-name="Times New Roman" style:font-name-asian="NSimSun"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402in" fo:margin-left="0.3937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e" style:family="paragraph">
      <style:paragraph-properties fo:text-align="end"/>
      <style:text-properties style:font-name="Arial" style:font-name-asian="Arial" style:font-name-complex="Arial" fo:font-weight="bold" style:font-weight-asian="bold" style:font-weight-complex="bold" fo:color="#000000" fo:font-size="10pt" style:font-size-asian="10pt" style:font-size-complex="10pt"/>
    </style:style>
    <style:style style:name="P3" style:parent-style-name="Normale" style:family="paragraph">
      <style:paragraph-properties fo:text-align="center"/>
    </style:style>
    <style:style style:name="T4" style:parent-style-name="Car.predefinitoparagrafo" style:family="text">
      <style:text-properties style:font-name="Arial" style:font-name-asian="Arial" style:font-name-complex="Arial" fo:color="#000000" fo:font-size="12pt" style:font-size-asian="12pt" style:font-size-complex="12pt"/>
    </style:style>
    <style:style style:name="P5" style:parent-style-name="Normale" style:family="paragraph">
      <style:paragraph-properties fo:text-align="center"/>
      <style:text-properties style:font-name="Arial" style:font-name-asian="Arial" style:font-name-complex="Arial" fo:color="#000000" fo:font-size="12pt" style:font-size-asian="12pt" style:font-size-complex="12pt"/>
    </style:style>
    <style:style style:name="P6" style:parent-style-name="Normale" style:family="paragraph">
      <style:paragraph-properties fo:text-align="center" fo:margin-right="-0.1819in"/>
      <style:text-properties style:font-name="Roboto" style:font-name-asian="Roboto" style:font-name-complex="Roboto" fo:font-weight="bold" style:font-weight-asian="bold" style:font-weight-complex="bold" fo:color="#1F1F1F" fo:font-size="16.5pt" style:font-size-asian="16.5pt" style:font-size-complex="16.5pt" fo:background-color="#FFFFFF"/>
    </style:style>
    <style:style style:name="P7" style:parent-style-name="Normale" style:family="paragraph">
      <style:paragraph-properties fo:text-align="center" fo:margin-right="-0.1819in"/>
      <style:text-properties style:font-name="Roboto" style:font-name-asian="Roboto" style:font-name-complex="Roboto" fo:font-weight="bold" style:font-weight-asian="bold" style:font-weight-complex="bold" fo:color="#1F1F1F" fo:font-size="16.5pt" style:font-size-asian="16.5pt" style:font-size-complex="16.5pt" fo:background-color="#FFFFFF"/>
    </style:style>
    <style:style style:name="P8" style:parent-style-name="Normale" style:family="paragraph">
      <style:paragraph-properties fo:text-align="center" fo:margin-right="-0.1819in"/>
      <style:text-properties fo:color="#000000" fo:font-size="9pt" style:font-size-asian="9pt" style:font-size-complex="9pt"/>
    </style:style>
    <style:style style:name="P9" style:parent-style-name="Normale" style:family="paragraph">
      <style:paragraph-properties fo:text-align="center" fo:margin-right="-0.1819in"/>
    </style:style>
    <style:style style:name="T10" style:parent-style-name="Car.predefinitoparagrafo" style:family="text">
      <style:text-properties fo:color="#000000" fo:font-size="9pt" style:font-size-asian="9pt" style:font-size-complex="9pt"/>
    </style:style>
    <style:style style:name="T11" style:parent-style-name="Car.predefinitoparagrafo" style:family="text">
      <style:text-properties fo:font-size="9pt" style:font-size-asian="9pt" style:font-size-complex="9pt"/>
    </style:style>
    <style:style style:name="T12" style:parent-style-name="Car.predefinitoparagrafo" style:family="text">
      <style:text-properties fo:color="#000000" fo:font-size="9pt" style:font-size-asian="9pt" style:font-size-complex="9pt"/>
    </style:style>
    <style:style style:name="T13" style:parent-style-name="Car.predefinitoparagrafo" style:family="text">
      <style:text-properties fo:color="#000000" fo:font-size="9pt" style:font-size-asian="9pt" style:font-size-complex="9pt"/>
    </style:style>
    <style:style style:name="P14" style:parent-style-name="Normale" style:family="paragraph">
      <style:paragraph-properties fo:text-align="center" fo:margin-right="-0.1819in"/>
      <style:text-properties fo:color="#000000" fo:font-size="9pt" style:font-size-asian="9pt" style:font-size-complex="9pt"/>
    </style:style>
    <style:style style:name="P15" style:parent-style-name="Normale" style:family="paragraph">
      <style:paragraph-properties fo:text-align="center" fo:margin-right="-0.1819in"/>
      <style:text-properties fo:font-weight="bold" style:font-weight-asian="bold" style:font-weight-complex="bold" fo:color="#000000" fo:font-size="10pt" style:font-size-asian="10pt" style:font-size-complex="10pt"/>
    </style:style>
    <style:style style:name="P16" style:parent-style-name="Normale" style:family="paragraph">
      <style:paragraph-properties>
        <style:tab-stops>
          <style:tab-stop style:type="center" style:position="3.3465in"/>
          <style:tab-stop style:type="right" style:position="6.693in"/>
        </style:tab-stops>
      </style:paragraph-properties>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draw:frame draw:style-name="a0" draw:name="image2.png" text:anchor-type="as-char" svg:x="0in" svg:y="0in" svg:width="6.6937in" svg:height="0.6626in" style:rel-width="scale" style:rel-height="scale"><draw:image xlink:href="media/image1.png" xlink:type="simple" xlink:show="embed" xlink:actuate="onLoad"/><svg:title/><svg:desc/></draw:frame><draw:frame draw:style-name="a1" draw:name="image1.png" text:anchor-type="as-char" svg:x="0in" svg:y="0in" svg:width="1.34016in" svg:height="0.43465in" style:rel-width="scale" style:rel-height="scale"><draw:image xlink:href="media/image2.png" xlink:type="simple" xlink:show="embed" xlink:actuate="onLoad"/><svg:title/><svg:desc>Immagine che contiene logo, palla, cerchio, testo

Descrizione generata automaticamente</svg:desc></draw:frame><text:span text:style-name="T4"><text:s text:c="8"/></text:span></text:p>
        <text:p text:style-name="P5"/>
        <text:p text:style-name="P6">Corso di MODELLAZIONE 3D<text:s/>LIVELLO BASE</text:p>
        <text:p text:style-name="P7">per Prop e elementi di set</text:p>
        <text:p text:style-name="P8">Delibera di Giunta Regionale n. 682 del 03/06/2024 e n.22423 del 04/10/2024 per le attività formative svolte</text:p>
        <text:p text:style-name="P9"><text:span text:style-name="T10">nell’ambito del progetto<text:s/></text:span><text:span text:style-name="T11">MANIFATTURE</text:span><text:span text:style-name="T12"><text:s/>Digitali Cinema – POR<text:s/></text:span><text:span text:style-name="T13">FSE+ 2021-2027</text:span></text:p>
        <text:p text:style-name="P14">Agenzia Formativa Fondazione Sistema Toscana (Decreto dirigenziale n. 20945 del 18.09.2024 codice accreditamento OF0395)</text:p>
        <text:p text:style-name="P15">Il corso è interamente gratuito in quanto finanziato dal Fondo Sociale Europeo Plus 2021/2027</text:p>
      </style:header>
      <style:footer>
        <text:p text:style-name="P16"><text:s text:c="5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ssio Lamanna</dc:creator>
    <meta:creation-date>2026-03-06T09:20:00Z</meta:creation-date>
    <dc:date>2026-03-06T10:33:00Z</dc:date>
    <meta:template xlink:href="Normal" xlink:type="simple"/>
    <meta:editing-cycles>4</meta:editing-cycles>
    <meta:editing-duration>PT60S</meta:editing-duration>
    <meta:document-statistic meta:page-count="1" meta:paragraph-count="8" meta:word-count="660" meta:character-count="4419" meta:row-count="31" meta:non-whitespace-character-count="3767"/>
  </office:meta>
</office:document-meta>
</file>